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5.89583in" svg:height="8.33333in" style:rel-width="scale" style:rel-height="scale"><draw:image xlink:href="media/image1.tmp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 West</meta:initial-creator>
    <dc:creator>Alan West</dc:creator>
    <meta:creation-date>2021-04-05T16:12:00Z</meta:creation-date>
    <dc:date>2021-04-05T16:1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